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style:vertical-align="" fo:padding="0.097cm" fo:border="0.002cm solid #000000"/>
    </style:style>
    <style:style style:name="Tabelle1.A2" style:family="table-cell">
      <style:table-cell-properties style:vertical-align="" fo:padding="0.097cm" fo:border-left="0.002cm solid #000000" fo:border-right="none" fo:border-top="none" fo:border-bottom="0.002cm solid #000000"/>
    </style:style>
    <style:style style:name="Tabelle1.B2" style:family="table-cell">
      <style:table-cell-properties style:vertical-align="" fo:padding="0.097cm" fo:border-left="0.002cm solid #000000" fo:border-right="0.002cm solid #000000" fo:border-top="none" fo:border-bottom="0.002cm solid #000000"/>
    </style:style>
    <style:style style:name="Tabelle1.A3" style:family="table-cell">
      <style:table-cell-properties fo:padding="0.097cm" fo:border-left="0.002cm solid #000000" fo:border-right="none" fo:border-top="none" fo:border-bottom="0.002cm solid #000000"/>
    </style:style>
    <style:style style:name="Tabelle1.B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fo:font-size="8pt" style:font-size-asian="8pt" style:font-size-complex="8pt"/>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background-color="#dddddd">
        <style:background-image/>
      </style:paragraph-properties>
      <style:text-properties fo:font-size="8pt" fo:font-weight="bold" style:font-size-asian="8pt" style:font-weight-asian="bold" style:font-size-complex="8pt" style:font-weight-complex="bold"/>
    </style:style>
    <style:style style:name="P5" style:family="paragraph" style:parent-style-name="Table_20_Contents">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nweise zur Datenverarbeitung gemäß Artikel 13 Datenschutzgrundverordnung (DSGVO)</text:p>
      <text:p text:style-name="P2"/>
      <text:p text:style-name="P2"/>
      <table:table table:name="Tabelle1" table:style-name="Tabelle1">
        <table:table-column table:style-name="Tabelle1.A"/>
        <table:table-column table:style-name="Tabelle1.B"/>
        <table:table-row>
          <table:table-cell table:style-name="Tabelle1.A1" table:number-columns-spanned="2" office:value-type="string">
            <text:p text:style-name="P4">Datenverarbeiter, Verantwortlicher</text:p>
          </table:table-cell>
          <table:covered-table-cell/>
        </table:table-row>
        <table:table-row>
          <table:table-cell table:style-name="Tabelle1.A2" office:value-type="string">
            <text:p text:style-name="P3">Name und Kontaktdaten des Verantwortlichen sowie ggf. seines Vertreters</text:p>
          </table:table-cell>
          <table:table-cell table:style-name="Tabelle1.B2" office:value-type="string">
            <text:p text:style-name="P3">Dres. Jürgen und Christoph Wannhoff</text:p>
            <text:p text:style-name="P3">Solinger Straße 18</text:p>
            <text:p text:style-name="P3">40764 Langenfeld</text:p>
            <text:p text:style-name="P3">02173 83818</text:p>
            <text:p text:style-name="P3"/>
            <text:p text:style-name="P3">Vertreten sich gegensitig</text:p>
          </table:table-cell>
        </table:table-row>
        <table:table-row>
          <table:table-cell table:style-name="Tabelle1.A3" office:value-type="string">
            <text:p text:style-name="P3">Interner oder externen Datenschutzbeauftragter, sofern gemäß Art. 37 DSGVO benannt</text:p>
          </table:table-cell>
          <table:table-cell table:style-name="Tabelle1.B3" office:value-type="string">
            <text:p text:style-name="P3">Interne Datenschutzbeauftragte:</text:p>
            <text:p text:style-name="P3">Frau Sonja Petri</text:p>
          </table:table-cell>
        </table:table-row>
        <table:table-row>
          <table:table-cell table:style-name="Tabelle1.B3" table:number-columns-spanned="2" office:value-type="string">
            <text:p text:style-name="P4">Verarbeitungsrahmen</text:p>
          </table:table-cell>
          <table:covered-table-cell/>
        </table:table-row>
        <table:table-row>
          <table:table-cell table:style-name="Tabelle1.A3" office:value-type="string">
            <text:p text:style-name="P3">Zwecke, für die personenbezogene Daten verarbeitet werden sollen sowie die Rechtsgrundlage für die Verarbeitung</text:p>
          </table:table-cell>
          <table:table-cell table:style-name="Tabelle1.B3" office:value-type="string">
            <text:p text:style-name="P3">- zur Erfüllung des Behandlungsvertrages sowie zur Dokumentation der Behandlung (§§ 630 a und 630 f BGB)</text:p>
            <text:p text:style-name="P3">- zur Lohnbuchhaltung</text:p>
            <text:p text:style-name="P3">- zur Herstellung von Zahnersatz im Fremdlabor</text:p>
          </table:table-cell>
        </table:table-row>
        <table:table-row>
          <table:table-cell table:style-name="Tabelle1.A3" office:value-type="string">
            <text:p text:style-name="P3">Wenn die Verarbeitung auf Artikel 6 Abs 1 lit. f DSGVO beruht, die berechtigten Interessen, die von dem Verantwortlichen oder einen Dritten verfolgt werden</text:p>
          </table:table-cell>
          <table:table-cell table:style-name="Tabelle1.B3" office:value-type="string">
            <text:p text:style-name="P3">- Zur Durchsetzung zivilrechtlicher Prozesse</text:p>
          </table:table-cell>
        </table:table-row>
        <table:table-row>
          <table:table-cell table:style-name="Tabelle1.A3" office:value-type="string">
            <text:p text:style-name="P3">Die Empfänger oder Kategorien von Empfängern der personenbezogenen Daten</text:p>
          </table:table-cell>
          <table:table-cell table:style-name="Tabelle1.B3" office:value-type="string">
            <text:p text:style-name="P3">- Kassenzahnärztliche Vereinigung</text:p>
            <text:p text:style-name="P3">- Krankenkasse</text:p>
            <text:p text:style-name="P3">- Steuerberater</text:p>
            <text:p text:style-name="P3">- Fremdlabor</text:p>
            <text:p text:style-name="P3">- Dentaldepot</text:p>
            <text:p text:style-name="P3">- Andere Ärzte</text:p>
            <text:p text:style-name="P3">- Physiotherapeuten</text:p>
          </table:table-cell>
        </table:table-row>
        <table:table-row>
          <table:table-cell table:style-name="Tabelle1.A3" office:value-type="string">
            <text:p text:style-name="P3">Dauer, für die personenbezogenen Daten gespeichert werden oder, falls dies nicht möglich ist, die Kriterien für die Festlegung der Dauer</text:p>
          </table:table-cell>
          <table:table-cell table:style-name="Tabelle1.B3" office:value-type="string">
            <text:p text:style-name="P3">- 10 Jahre Behandlungsdokumentation (§630 f Abs. 3 BGB)</text:p>
            <text:p text:style-name="P3">- 10 Jahre Röntgenaufnahmen (§ 28 Abs. 3 RöV)</text:p>
            <text:p text:style-name="P3">- 10 Jahre Gehaltslisten und -quittungen (§ 147 Abs. 3 AO)</text:p>
            <text:p text:style-name="P3"><text:s/>- 10 Jahre Kassenbücher und -berichte § 147 Abs. 3 AO)</text:p>
          </table:table-cell>
        </table:table-row>
        <table:table-row>
          <table:table-cell table:style-name="Tabelle1.A3" office:value-type="string">
            <text:p text:style-name="P3">Die Bereitstellung der personenbezogenen Daten ist gesetzlich oder vertraglich vorgeschrieben oder für einen Vertragsabschluss erforderlich</text:p>
          </table:table-cell>
          <table:table-cell table:style-name="Tabelle1.B3" office:value-type="string">
            <text:p text:style-name="P3">- Zur Durchführung der Behandlung erforderlich</text:p>
          </table:table-cell>
        </table:table-row>
        <table:table-row>
          <table:table-cell table:style-name="Tabelle1.A3" office:value-type="string">
            <text:p text:style-name="P3">Die betroffene Personen ist verpflichtet / nicht verpflichtet, die personenbezogenen Daten bereitzustellen – mögliche Folgen der Nichtbereitstellung:</text:p>
          </table:table-cell>
          <table:table-cell table:style-name="Tabelle1.B3" office:value-type="string">
            <text:p text:style-name="P3">- Ohne Bereitstellung kann keine Behandlung erfolgen</text:p>
          </table:table-cell>
        </table:table-row>
        <table:table-row>
          <table:table-cell table:style-name="Tabelle1.A3" office:value-type="string">
            <text:p text:style-name="P3">Sofern einschlägig: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p>
          </table:table-cell>
          <table:table-cell table:style-name="Tabelle1.B3" office:value-type="string">
            <text:p text:style-name="P3">Beim sog. Profiling gemäß Art. 22 Abs. 1 und 4 DSGVO werden Daten analysiert und ausschließlich einer automatisierten Verarbeitung beruhenden Entscheidung unterworfen (z. B. Automatisierte Ablehnung eines Online-Kreditvertrages).</text:p>
            <text:p text:style-name="P3">In der zahnmedizinischen Einrichtung in der Regel nicht einschlägig.</text:p>
          </table:table-cell>
        </table:table-row>
        <table:table-row>
          <table:table-cell table:style-name="Tabelle1.B3" table:number-columns-spanned="2" office:value-type="string">
            <text:p text:style-name="P4">Weitergabe und Auslandsbezug</text:p>
          </table:table-cell>
          <table:covered-table-cell/>
        </table:table-row>
        <table:table-row>
          <table:table-cell table:style-name="Tabelle1.A3" office:value-type="string">
            <text:p text:style-name="P3">Absicht des Verantwortlichen, die personenbezogenen Daten an ein Drittland oder eine internationale Organisation zu übermitteln, sowie das Vorhandensein oder das Fehlen eines Angemessenheitsbeschlusses der Kommission oder im Falle von Übermittlungen gemäß Art. 46 oder Art. 47 DSGVO oder Art. 49 Abs. 1 Unterabs. 2 DSGVO einen Verweis auf die geeigneten oder angemessenen Garantien und die Möglichkeit, wie eine Kopie von ihnen zu erhalten, oder wo sie verfügbar sind.</text:p>
          </table:table-cell>
          <table:table-cell table:style-name="Tabelle1.B3" office:value-type="string">
            <text:p text:style-name="P3">- Einschlägig <text:s/>bei der Nutzung von Cloud-Diensten, bei denen regelmäßig eine Datenspeicherung auf Servern im Ausland erfolgt</text:p>
          </table:table-cell>
        </table:table-row>
        <table:table-row>
          <table:table-cell table:style-name="Tabelle1.B3" table:number-columns-spanned="2" office:value-type="string">
            <text:p text:style-name="P4">Betroffenenrechte</text:p>
          </table:table-cell>
          <table:covered-table-cell/>
        </table:table-row>
        <table:table-row>
          <table:table-cell table:style-name="Tabelle1.B3" table:number-columns-spanned="2" office:value-type="string">
            <text:p text:style-name="P3">Als betroffene Person werden Sie darüber informiert, dass Sie ein Recht auf Auskunft (Art. 15 DSGVO), Berichtigung (Art. 16 DSGVO), Löschung bzw. Einschränkung (Art. 18 DSGVO) der Verarbeitung oder eines Widerspruchsrechts gegen die Verarbeitung (Art. 21 DSGVO) sowie das Recht auf Datenübertragbarkeit (Art. 20 DSGVO) haben.</text:p>
            <text:p text:style-name="P3"/>
            <text:p text:style-name="P3">Zudem haben Sie das Recht, die Einwilligung im Sinne von Art. 6 Abs. 1 lit. A oder Art. 9 Abs. 2 lit. A DSGVO jederzeit zu widerrufen, ohne dass die Rechtmäßigkeit der aufgrund der Einwilligung bis zum Widerruf erfolgten Verarbeitung berührt wird.</text:p>
            <text:p text:style-name="P3">Weiter besteht ein Beschwerderecht bei der Aufsichtsbehörde (Landesbeauftragte für Datenschutz und Informationsfreiheit Nordrhein-Westfalen, Postfach 20 04 44, 40102 Düsseldorf).</text:p>
          </table:table-cell>
          <table:covered-table-cell/>
        </table:table-row>
      </table:table>
      <text:p text:style-name="P2"/>
      <text:p text:style-name="P2"/>
      <text:p text:style-name="P2"/>
      <text:p text:style-name="P2">Zur Kenntnis genommen am: ____________<text:tab/>Unterschrift der betroffenen Person: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4T14:46:44.65</meta:creation-date>
    <dc:date>2018-04-12T19:12:31.40</dc:date>
    <meta:editing-duration>PT23M25S</meta:editing-duration>
    <meta:editing-cycles>3</meta:editing-cycles>
    <meta:generator>OpenOffice/4.1.1$Win32 OpenOffice.org_project/411m6$Build-9775</meta:generator>
    <meta:document-statistic meta:table-count="1" meta:image-count="0" meta:object-count="0" meta:page-count="1" meta:paragraph-count="46" meta:word-count="535" meta:character-count="3962"/>
  </office:meta>
</office:document-meta>
</file>